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rebuchet MS"/>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rebuchet MS"/>
    </style:style>
    <style:style style:name="T2" style:family="text">
      <style:text-properties style:font-name="Trebuchet MS" fo:font-size="12pt" fo:font-weight="bold" style:font-size-asian="12pt" style:font-weight-asian="bold" style:font-size-complex="12pt"/>
    </style:style>
    <style:style style:name="T3" style:family="text">
      <style:text-properties style:font-name="Trebuchet MS" fo:font-weight="bold" style:font-weight-asian="bold"/>
    </style:style>
    <style:style style:name="T4" style:family="text">
      <style:text-properties style:font-name="Trebuchet MS" style:text-underline-style="solid" style:text-underline-width="auto" style:text-underline-color="font-color"/>
    </style:style>
    <style:style style:name="T5" style:family="text">
      <style:text-properties style:font-name="Trebuchet M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DALITA’ DI PRENOTAZIONE<text:line-break/>PER TUTTE LE SCUOLE </text:span></text:p>
      <text:p text:style-name="P2"><text:span text:style-name="T1">Per aderire alla stagione di Teatro Ragazzi 2015 del Teatro Bonci di Cesena, occorre compilare ed inviare la scheda di adesione entro il 25 ottobre 2014, la Segreteria avrà cura di elaborare le richieste, predisporre il calendario della stagione ed inviarlo alle scuole entro novembre 2014 (se a gennaio non fosse giunta nessuna notizia della prenotazione, contattare l’ufficio Teatro). </text:span></text:p>
      <text:p text:style-name="P2"><text:span text:style-name="T1">Il Teatro organizza il servizio di trasporto se indicato nella scheda, che sarà effettuato dalla Ditta Casadei.</text:span></text:p>
      <text:p text:style-name="P2"><text:span text:style-name="T3">Il costo del biglietto con trasport</text:span><text:bookmark text:name="_GoBack"/><text:span text:style-name="T3">o è di € 9,00</text:span><text:span text:style-name="T1"> </text:span></text:p>
      <text:p text:style-name="P2"><text:span text:style-name="T4">Il costo del biglietto con trasporto </text:span><text:span text:style-name="T5">è di € 7,00</text:span><text:span text:style-name="T4"> per le scuole del Comune di Cesena e dei Comuni convenzionati con l’iniziativa</text:span><text:span text:style-name="T1"> (da verificare ogni anno prima dell’inizio della rasssegna).</text:span></text:p>
      <text:p text:style-name="P2"><text:span text:style-name="T1">Il costo del biglietto </text:span><text:span text:style-name="T5">senza</text:span><text:span text:style-name="T4"> il trasporto è di € 4,00</text:span><text:span text:style-name="T1"> </text:span></text:p>
      <text:p text:style-name="P2"><text:span text:style-name="T1">L’ingresso per gli insegnati e per gli accompagnatori è gratuito.</text:span></text:p>
      <text:p text:style-name="Standard"><text:span text:style-name="T1">Inoltre è prevista una formula di abbonamento per gli studenti della stessa classe che intendano assistere a più di due spettacoli. </text:span><text:span text:style-name="T3">Carnet ragazzi 3</text:span><text:span text:style-name="T1"> che prevede:</text:span></text:p>
      <text:p text:style-name="P2"><text:span text:style-name="T1">- 3 ingressi a € 21 complessivi (per tutti i Comuni limitrofi non convenzionati)</text:span></text:p>
      <text:p text:style-name="P2"><text:span text:style-name="T1">- 3 ingressi e il relativo trasporto a € 17,00 complessivi (per il Comune di Cesena e Comuni convenzionati)</text:span></text:p>
      <text:p text:style-name="P2"><text:span text:style-name="T1">Il pagamento dei biglietti dovrà essere effettuato direttamente al botteghino del Teatro il giorno di spettacolo. Nel caso si intenda usufruire dei Carnet, le modalità di pagamento sono da concordare con la Segreteria. </text:span></text:p>
      <text:p text:style-name="P2"><text:span text:style-name="T1">Nella scheda di adesione è possibile dare indicazioni specifiche: es. giorni di compresenza o tempo pieno...; se la scuola è aperta il sabato, se ci sono gravi situazioni di disabilità con carrozzina...ecc....; nei limiti del possibile, ne terremo conto (ma non sarà possibile inviare pullman speciali per disabili). </text:span></text:p>
      <text:p text:style-name="P2"><text:span text:style-name="T1">Le preferenze di posto (es. platea o palchi) saranno considerate solo nel caso siano puntualmente motivate da situazioni specifiche e annotate nel modulo fin dalla richiesta iniziale. Se lo spettacolo comprende spettatori di diverse età (materne, elementari e medie) la sistemazione dei ragazzi avverrà, partendo dalla platea, in base all’età dal più piccolo al più grande.</text:span></text:p>
      <text:p text:style-name="P2"><text:span text:style-name="T1">Dopo la trasmissione del calendario definitivo, saranno concessi alcuni giorni per le richieste di modifica data o spettacolo; a gennaio non sarà più possibile accogliere richieste di cambiamento. Pertanto si chiedere la massima collaborazione, al fine di evitare defezioni dell’ultimo momento che possono creare difficoltà organizzative ed economiche con l’organizzazione del trasporto e con le compagnie teatrali. L’annullamento dopo tale data può comportare sanzioni per la Scuola.</text:span></text:p>
      <text:p text:style-name="P3"/>
      <text:p text:style-name="P3"/>
      <text:p text:style-name="P1"><text:span text:style-name="T1">Teatro Bonci – ERT Fondazione<text:line-break/>Info: </text:span><text:span text:style-name="T3">Stefania Albertini </text:span><text:span text:style-name="T1">tel.</text:span><text:span text:style-name="T3"> 0547 355733</text:span><text:span text:style-name="T1"> (dalle ore 10 alle 13,30, dal lun al ven)<text:line-break/>e-mail: </text:span><text:a xlink:type="simple" xlink:href="mailto:salbertini@teatrobonci.it"><text:span text:style-name="T3">salbertini@teatrobonci.it</text:span></text:a><text:span text:style-name="T3"><text:line-break/></text:span><text:span text:style-name="T1">fax</text:span><text:span text:style-name="T3"> 0547 3557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ia Albertini</meta:initial-creator>
    <meta:editing-cycles>2</meta:editing-cycles>
    <meta:creation-date>2014-09-10T15:23:00</meta:creation-date>
    <dc:date>2014-09-19T11:31:54.41</dc:date>
    <meta:editing-duration>PT15S</meta:editing-duration>
    <meta:generator>OpenOffice/4.0.1$Win32 OpenOffice.org_project/401m5$Build-9714</meta:generator>
    <meta:document-statistic meta:table-count="0" meta:image-count="0" meta:object-count="0" meta:page-count="1" meta:paragraph-count="15" meta:word-count="433" meta:character-count="2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